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45485E3EA6B2F5C8D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4.943cm" svg:height="17.272cm" draw:z-index="0"><draw:image xlink:href="Pictures/10000201000006400000045485E3EA6B2F5C8DC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5T19:10:21.172000000</meta:creation-date>
    <dc:date>2020-11-15T19:12:27.301000000</dc:date>
    <meta:editing-duration>PT2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 LibreOffice_project/2412653d852ce75f65fbfa83fb7e7b669a126d64</meta:generator>
  </office:meta>
</office:document-meta>
</file>